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691" style:family="table-column">
      <style:table-column-properties style:column-width="12mm"/>
    </style:style>
    <style:style style:name="793" style:family="table-column">
      <style:table-column-properties style:column-width="14mm"/>
    </style:style>
    <style:style style:name="859" style:family="table-column">
      <style:table-column-properties style:column-width="15mm"/>
    </style:style>
    <style:style style:name="900" style:family="table-column">
      <style:table-column-properties style:column-width="16mm"/>
    </style:style>
    <style:style style:name="914" style:family="table-column">
      <style:table-column-properties style:column-width="16mm"/>
    </style:style>
    <style:style style:name="918" style:family="table-column">
      <style:table-column-properties style:column-width="16mm"/>
    </style:style>
    <style:style style:name="934" style:family="table-column">
      <style:table-column-properties style:column-width="16mm"/>
    </style:style>
    <style:style style:name="966" style:family="table-column">
      <style:table-column-properties style:column-width="17mm"/>
    </style:style>
    <style:style style:name="974" style:family="table-column">
      <style:table-column-properties style:column-width="17mm"/>
    </style:style>
    <style:style style:name="979" style:family="table-column">
      <style:table-column-properties style:column-width="17mm"/>
    </style:style>
    <style:style style:name="982" style:family="table-column">
      <style:table-column-properties style:column-width="17mm"/>
    </style:style>
    <style:style style:name="995" style:family="table-column">
      <style:table-column-properties style:column-width="18mm"/>
    </style:style>
    <style:style style:name="1000" style:family="table-column">
      <style:table-column-properties style:column-width="18mm"/>
    </style:style>
    <style:style style:name="1004" style:family="table-column">
      <style:table-column-properties style:column-width="18mm"/>
    </style:style>
    <style:style style:name="1005" style:family="table-column">
      <style:table-column-properties style:column-width="18mm"/>
    </style:style>
    <style:style style:name="1006" style:family="table-column">
      <style:table-column-properties style:column-width="18mm"/>
    </style:style>
    <style:style style:name="1026" style:family="table-column">
      <style:table-column-properties style:column-width="18mm"/>
    </style:style>
    <style:style style:name="1027" style:family="table-column">
      <style:table-column-properties style:column-width="18mm"/>
    </style:style>
    <style:style style:name="1033" style:family="table-column">
      <style:table-column-properties style:column-width="18mm"/>
    </style:style>
    <style:style style:name="1067" style:family="table-column">
      <style:table-column-properties style:column-width="19mm"/>
    </style:style>
    <style:style style:name="1075" style:family="table-column">
      <style:table-column-properties style:column-width="19mm"/>
    </style:style>
    <style:style style:name="1080" style:family="table-column">
      <style:table-column-properties style:column-width="19mm"/>
    </style:style>
    <style:style style:name="1110" style:family="table-column">
      <style:table-column-properties style:column-width="20mm"/>
    </style:style>
    <style:style style:name="1114" style:family="table-column">
      <style:table-column-properties style:column-width="20mm"/>
    </style:style>
    <style:style style:name="1123" style:family="table-column">
      <style:table-column-properties style:column-width="20mm"/>
    </style:style>
    <style:style style:name="1133" style:family="table-column">
      <style:table-column-properties style:column-width="20mm"/>
    </style:style>
    <style:style style:name="1134" style:family="table-column">
      <style:table-column-properties style:column-width="20mm"/>
    </style:style>
    <style:style style:name="1142" style:family="table-column">
      <style:table-column-properties style:column-width="20mm"/>
    </style:style>
    <style:style style:name="1158" style:family="table-column">
      <style:table-column-properties style:column-width="20mm"/>
    </style:style>
    <style:style style:name="1186" style:family="table-column">
      <style:table-column-properties style:column-width="21mm"/>
    </style:style>
    <style:style style:name="1195" style:family="table-column">
      <style:table-column-properties style:column-width="21mm"/>
    </style:style>
    <style:style style:name="1211" style:family="table-column">
      <style:table-column-properties style:column-width="21mm"/>
    </style:style>
    <style:style style:name="1214" style:family="table-column">
      <style:table-column-properties style:column-width="21mm"/>
    </style:style>
    <style:style style:name="1215" style:family="table-column">
      <style:table-column-properties style:column-width="21mm"/>
    </style:style>
    <style:style style:name="1221" style:family="table-column">
      <style:table-column-properties style:column-width="22mm"/>
    </style:style>
    <style:style style:name="1245" style:family="table-column">
      <style:table-column-properties style:column-width="22mm"/>
    </style:style>
    <style:style style:name="1246" style:family="table-column">
      <style:table-column-properties style:column-width="22mm"/>
    </style:style>
    <style:style style:name="1254" style:family="table-column">
      <style:table-column-properties style:column-width="22mm"/>
    </style:style>
    <style:style style:name="1256" style:family="table-column">
      <style:table-column-properties style:column-width="22mm"/>
    </style:style>
    <style:style style:name="1273" style:family="table-column">
      <style:table-column-properties style:column-width="22mm"/>
    </style:style>
    <style:style style:name="1282" style:family="table-column">
      <style:table-column-properties style:column-width="23mm"/>
    </style:style>
    <style:style style:name="1286" style:family="table-column">
      <style:table-column-properties style:column-width="23mm"/>
    </style:style>
    <style:style style:name="1339" style:family="table-column">
      <style:table-column-properties style:column-width="24mm"/>
    </style:style>
    <style:style style:name="1344" style:family="table-column">
      <style:table-column-properties style:column-width="24mm"/>
    </style:style>
    <style:style style:name="1366" style:family="table-column">
      <style:table-column-properties style:column-width="24mm"/>
    </style:style>
    <style:style style:name="1404" style:family="table-column">
      <style:table-column-properties style:column-width="25mm"/>
    </style:style>
    <style:style style:name="1416" style:family="table-column">
      <style:table-column-properties style:column-width="25mm"/>
    </style:style>
    <style:style style:name="1417" style:family="table-column">
      <style:table-column-properties style:column-width="25mm"/>
    </style:style>
    <style:style style:name="1421" style:family="table-column">
      <style:table-column-properties style:column-width="25mm"/>
    </style:style>
    <style:style style:name="1430" style:family="table-column">
      <style:table-column-properties style:column-width="25mm"/>
    </style:style>
    <style:style style:name="1440" style:family="table-column">
      <style:table-column-properties style:column-width="25mm"/>
    </style:style>
    <style:style style:name="1498" style:family="table-column">
      <style:table-column-properties style:column-width="26mm"/>
    </style:style>
    <style:style style:name="1502" style:family="table-column">
      <style:table-column-properties style:column-width="26mm"/>
    </style:style>
    <style:style style:name="1550" style:family="table-column">
      <style:table-column-properties style:column-width="27mm"/>
    </style:style>
    <style:style style:name="1595" style:family="table-column">
      <style:table-column-properties style:column-width="28mm"/>
    </style:style>
    <style:style style:name="1608" style:family="table-column">
      <style:table-column-properties style:column-width="28mm"/>
    </style:style>
    <style:style style:name="1620" style:family="table-column">
      <style:table-column-properties style:column-width="29mm"/>
    </style:style>
    <style:style style:name="1627" style:family="table-column">
      <style:table-column-properties style:column-width="29mm"/>
    </style:style>
    <style:style style:name="1632" style:family="table-column">
      <style:table-column-properties style:column-width="29mm"/>
    </style:style>
    <style:style style:name="1699" style:family="table-column">
      <style:table-column-properties style:column-width="30mm"/>
    </style:style>
    <style:style style:name="1714" style:family="table-column">
      <style:table-column-properties style:column-width="30mm"/>
    </style:style>
    <style:style style:name="1800" style:family="table-column">
      <style:table-column-properties style:column-width="32mm"/>
    </style:style>
    <style:style style:name="1830" style:family="table-column">
      <style:table-column-properties style:column-width="32mm"/>
    </style:style>
    <style:style style:name="1906" style:family="table-column">
      <style:table-column-properties style:column-width="34mm"/>
    </style:style>
    <style:style style:name="1918" style:family="table-column">
      <style:table-column-properties style:column-width="34mm"/>
    </style:style>
    <style:style style:name="1933" style:family="table-column">
      <style:table-column-properties style:column-width="34mm"/>
    </style:style>
    <style:style style:name="1978" style:family="table-column">
      <style:table-column-properties style:column-width="35mm"/>
    </style:style>
    <style:style style:name="1980" style:family="table-column">
      <style:table-column-properties style:column-width="35mm"/>
    </style:style>
    <style:style style:name="2058" style:family="table-column">
      <style:table-column-properties style:column-width="36mm"/>
    </style:style>
    <style:style style:name="2340" style:family="table-column">
      <style:table-column-properties style:column-width="41mm"/>
    </style:style>
    <style:style style:name="2369" style:family="table-column">
      <style:table-column-properties style:column-width="42mm"/>
    </style:style>
    <style:style style:name="2535" style:family="table-column">
      <style:table-column-properties style:column-width="45mm"/>
    </style:style>
    <style:style style:name="2700" style:family="table-column">
      <style:table-column-properties style:column-width="48mm"/>
    </style:style>
    <style:style style:name="3106" style:family="table-column">
      <style:table-column-properties style:column-width="55mm"/>
    </style:style>
    <style:style style:name="3374" style:family="table-column">
      <style:table-column-properties style:column-width="60mm"/>
    </style:style>
    <style:style style:name="3401" style:family="table-column">
      <style:table-column-properties style:column-width="60mm"/>
    </style:style>
    <style:style style:name="3668" style:family="table-column">
      <style:table-column-properties style:column-width="65mm"/>
    </style:style>
    <style:style style:name="3780" style:family="table-column">
      <style:table-column-properties style:column-width="67mm"/>
    </style:style>
    <style:style style:name="3830" style:family="table-column">
      <style:table-column-properties style:column-width="68mm"/>
    </style:style>
    <style:style style:name="3965" style:family="table-column">
      <style:table-column-properties style:column-width="70mm"/>
    </style:style>
    <style:style style:name="5580" style:family="table-column">
      <style:table-column-properties style:column-width="98mm"/>
    </style:style>
    <style:style style:name="5922" style:family="table-column">
      <style:table-column-properties style:column-width="10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37" style:family="table">
      <style:table-properties style:width="177mm" table:align="left"/>
    </style:style>
    <style:style style:name="10045" style:family="table">
      <style:table-properties style:width="177mm" table:align="left"/>
    </style:style>
    <style:style style:name="10047" style:family="table">
      <style:table-properties style:width="177mm" table:align="left"/>
    </style:style>
    <style:style style:name="10056" style:family="table">
      <style:table-properties style:width="177mm" table:align="left"/>
    </style:style>
    <style:style style:name="10060" style:family="table">
      <style:table-properties style:width="177mm" table:align="left"/>
    </style:style>
    <style:style style:name="10069" style:family="table">
      <style:table-properties style:width="178mm" table:align="left"/>
    </style:style>
    <style:style style:name="10076" style:family="table">
      <style:table-properties style:width="178mm" table:align="left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5137" style:family="table">
      <style:table-properties style:width="267mm" table:align="left"/>
    </style:style>
    <style:style style:name="15151" style:family="table">
      <style:table-properties style:width="267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5864521/0">Приказ Министерства спорта РФ от 31 октября 2022 г. N 885
"Об утверждении федерального стандарта спортивной подготовки по виду спорта "кикбоксинг"</text:a></text:h>
      <text:p text:style-name="s1"/>
      <text:p text:style-name="s1">В соответствии с <text:a xlink:type="simple" xlink:href="http://ivo.garant.ru/document/redirect/12157560/344">частью 4 статьи 34</text:a> Федерального закона от 4 декабря 2007 г. N 329-ФЗ "О физической культуре и спорте в Российской Федерации" (Собрание законодательства Российской Федерации, 2007, N 50, ст. 6242; 2011, N 50, ст. 7354; 2021, N 18, ст. 3071) и <text:a xlink:type="simple" xlink:href="http://ivo.garant.ru/document/redirect/70192266/4227">подпунктом 4.2.27 пункта 4</text:a> Положения о Министерстве спорта Российской Федерации, утвержденного <text:a xlink:type="simple" xlink:href="http://ivo.garant.ru/document/redirect/70192266/0">постановлением</text:a> Правительства Российской Федерации от 19 июня 2012 г. N 607 (Собрание законодательства Российской Федерации, 2012, N 26, ст. 3525), приказываю:</text:p>
      <text:p text:style-name="s1"><text:bookmark text:name="anchor1"/>1. Утвердить прилагаемый <text:a xlink:type="simple" xlink:href="#anchor1000">федеральный стандарт</text:a> спортивной подготовки по виду спорта "кикбоксинг".</text:p>
      <text:p text:style-name="s1"><text:bookmark text:name="anchor2"/>2. Признать утратившим силу <text:a xlink:type="simple" xlink:href="http://ivo.garant.ru/document/redirect/70701690/0">приказ</text:a> Министерства спорта Российской Федерации от 10 июня 2014 г. N 449 "Об утверждении Федерального стандарта спортивной подготовки по виду спорта "кикбоксинг" (зарегистрирован Министерством юстиции Российской Федерации 14 июля 2014 г., регистрационный N 33075).</text:p>
      <text:p text:style-name="s1"><text:bookmark text:name="anchor3"/>3. Настоящий приказ вступает в силу с 1 января 2023 года.</text:p>
      <text:p text:style-name="s1"><text:bookmark text:name="anchor4"/>4. Контроль за исполнением настоящего приказа возложить на заместителя Министра спорта Российской Федерации А.А. Морозо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О.В. Матыцин</text:p>
          </table:table-cell>
        </table:table-row>
      </table:table>
      <text:p text:style-name="s1"/>
      <text:p text:style-name="s16_fi0">Зарегистрировано в Минюсте РФ 1 декабря 2022 г.</text:p>
      <text:p text:style-name="s16_fi0">Регистрационный N 71307</text:p>
      <text:p text:style-name="s1"/>
      <text:p text:style-name="s1_right_fi698"><text:bookmark text:name="anchor1000"/><text:span text:style-name="s10">УТВЕРЖДЕН
<text:a xlink:type="simple" xlink:href="#anchor0">приказом</text:a> Минспорта России
от 31 октября 2022 г. N 885</text:span></text:p>
      <text:p text:style-name="s1"/>
      <text:h text:outline-level="1" text:style-name="s3">Федеральный стандарт спортивной подготовки по виду спорта "кикбоксинг"</text:h>
      <text:p text:style-name="s9header">ГАРАНТ:</text:p>
      <text:p text:style-name="s9">См. <text:a xlink:type="simple" xlink:href="http://ivo.garant.ru/document/redirect/57413300/0">справку</text:a> о федеральных стандартах спортивной подготовки</text:p>
      <text:h text:outline-level="1" text:style-name="s3"><text:bookmark text:name="anchor1100"/>I. Требования к структуре и содержанию примерных дополнительных образовательных программ спортивной подготовки, в том числе к их теоретическим и практическим разделам применительно к каждому этапу спортивной подготовки, включая сроки реализации таких этапов и возрастные границы лиц, проходящих спортивную подготовку, по отдельным этапам</text:h>
      <text:p text:style-name="s1"/>
      <text:p text:style-name="s1"><text:bookmark text:name="anchor1001"/>1. <text:a xlink:type="simple" xlink:href="http://ivo.garant.ru/document/redirect/408691929/1000">Примерная дополнительная образовательная программа</text:a> спортивной подготовки должна иметь следующую структуру и содержание:</text:p>
      <text:p text:style-name="s1"><text:bookmark text:name="anchor1011"/>1.1. Общие положения, включающие:</text:p>
      <text:p text:style-name="s1"><text:bookmark text:name="anchor1111"/>1.1.1. Название дополнительной образовательной программы спортивной подготовки с указанием вида спорта (спортивной дисциплины);</text:p>
      <text:p text:style-name="s1"><text:bookmark text:name="anchor1112"/>1.1.2. Цели дополнительной образовательной программы спортивной подготовки.</text:p>
      <text:p text:style-name="s1"><text:bookmark text:name="anchor1012"/>1.2. Характеристику дополнительной образовательной программы спортивной подготовки, включающую:</text:p>
      <text:p text:style-name="s1"><text:bookmark text:name="anchor1121"/>1.2.1. Сроки реализации этапов спортивной подготовки и возрастные границы лиц, проходящих спортивную подготовку, количество лиц, проходящих спортивную подготовку в группах на этапах спортивной подготовки (<text:a xlink:type="simple" xlink:href="#anchor10000">приложение N 1</text:a> к федеральному стандарту спортивной подготовки по виду спорта "кикбоксинг" (далее - ФССП).</text:p>
      <text:p text:style-name="s1"><text:bookmark text:name="anchor1122"/>1.2.2. Объем дополнительной образовательной программы спортивной подготовки (<text:a xlink:type="simple" xlink:href="#anchor2000">приложение N 2</text:a> к ФССП).</text:p>
      <text:p text:style-name="s1"><text:bookmark text:name="anchor1123"/>1.2.3. Виды (формы) обучения, применяющиеся при реализации дополнительной образовательной программы спортивной подготовки, включающие:</text:p>
      <text:p text:style-name="s1">учебно-тренировочные занятия;</text:p>
      <text:p text:style-name="s1">учебно-тренировочные мероприятия (<text:a xlink:type="simple" xlink:href="#anchor3000">приложение N 3</text:a> к ФССП);</text:p>
      <text:p text:style-name="s1">спортивные соревнования, согласно объему соревновательной деятельности (<text:a xlink:type="simple" xlink:href="#anchor4000">приложение N 4</text:a> к ФССП);</text:p>
      <text:p text:style-name="s1">иные виды (формы) обучения.</text:p>
      <text:p text:style-name="s1"><text:bookmark text:name="anchor1124"/>1.2.4. Годовой учебно-тренировочный план, с учетом соотношения видов спортивной подготовки и иных мероприятий в структуре учебно-тренировочного процесса на этапах спортивной подготовки (<text:a xlink:type="simple" xlink:href="#anchor5000">приложение N 5</text:a> к ФССП).</text:p>
      <text:p text:style-name="s1"><text:bookmark text:name="anchor1125"/>1.2.5. Календарный план воспитательной работы.</text:p>
      <text:p text:style-name="s1"><text:bookmark text:name="anchor1126"/>1.2.6. План мероприятий, направленных на предотвращение допинга в спорте и борьбу с ним.</text:p>
      <text:p text:style-name="s1"><text:bookmark text:name="anchor1127"/>1.2.7. Планы инструкторской и судейской практики.</text:p>
      <text:p text:style-name="s1"><text:bookmark text:name="anchor1128"/>1.2.8. Планы медицинских, медико-биологических мероприятий и применения восстановительных средств.</text:p>
      <text:p text:style-name="s1"><text:bookmark text:name="anchor1013"/>1.3. Систему контроля, содержащую:</text:p>
      <text:p text:style-name="s1"><text:bookmark text:name="anchor1131"/>1.3.1. Требования к результатам прохождения дополнительной образовательной программы спортивной подготовки, в том числе к участию в спортивных соревнованиях.</text:p>
      <text:p text:style-name="s1"><text:bookmark text:name="anchor1132"/>1.3.2. Оценку результатов освоения дополнительной образовательной программы спортивной подготовки.</text:p>
      <text:p text:style-name="s1"><text:bookmark text:name="anchor1133"/>1.3.3. Контрольные и контрольно-переводные нормативы (испытания) по видам спортивной подготовки и уровень спортивной квалификации лиц, проходящих спортивную подготовку, по годам и этапам спортивной подготовки.</text:p>
      <text:p text:style-name="s1"><text:bookmark text:name="anchor1014"/>1.4. Рабочую программу по виду спорта (спортивной дисциплине), состоящую из программного материала для учебно-тренировочных занятий по каждому этапу спортивной подготовки и учебно-тематического плана.</text:p>
      <text:p text:style-name="s1"><text:bookmark text:name="anchor1015"/>1.5. Условия реализации дополнительной образовательной программы спортивной подготовки, включающие материально-технические, кадровые и информационно-методические условия.</text:p>
      <text:p text:style-name="s1"/>
      <text:h text:outline-level="1" text:style-name="s3"><text:bookmark text:name="anchor1200"/>II. Нормативы физической подготовки и иные спортивные нормативы с учетом возраста, пола лиц, проходящих спортивную подготовку, особенностей вида спорта "кикбоксинг" (спортивных дисциплин), уровень спортивной квалификации таких лиц (спортивные разряды и спортивные звания)</text:h>
      <text:p text:style-name="s1"/>
      <text:p text:style-name="s1"><text:bookmark text:name="anchor1002"/>2. Нормативы физической подготовки и иные спортивные нормативы лиц, проходящих спортивную подготовку (далее - обучающиеся), на этапах спортивной подготовки, уровень спортивной квалификации таких лиц (спортивные разряды и спортивные звания) учитывают их возраст, пол, а также особенности вида спорта "кикбоксинг" и включают:</text:p>
      <text:p text:style-name="s1"><text:bookmark text:name="anchor1021"/>2.1. Нормативы общей физической подготовки для зачисления и перевода на этап начальной подготовки по виду спорта "кикбоксинг" (<text:a xlink:type="simple" xlink:href="#anchor6000">приложение N 6</text:a> к ФССП).</text:p>
      <text:p text:style-name="s1"><text:bookmark text:name="anchor1022"/>2.2. Нормативы общей физической и специальной физ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кикбоксинг" (<text:a xlink:type="simple" xlink:href="#anchor7000">приложение N 7</text:a> к ФССП).</text:p>
      <text:p text:style-name="s1"><text:bookmark text:name="anchor1023"/>2.3. Нормативы общей физической и специальной физ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кикбоксинг" (<text:a xlink:type="simple" xlink:href="#anchor8000">приложение N 8</text:a> к ФССП).</text:p>
      <text:p text:style-name="s1"><text:bookmark text:name="anchor1024"/>2.4. Нормативы общей физической и специальной физической подготовки и уровень спортивной квалификации (спортивные звания) для зачисления и перевода на этап высшего спортивного мастерства по виду спорта "кикбоксинг" (<text:a xlink:type="simple" xlink:href="#anchor9000">приложение N 9</text:a> к ФССП).</text:p>
      <text:p text:style-name="s1"/>
      <text:h text:outline-level="1" text:style-name="s3"><text:bookmark text:name="anchor1300"/>III. Требования к участию лиц, проходящих спортивную подготовку, и лиц, ее осуществляющих, в спортивных соревнованиях, предусмотренных в соответствии с реализуемой дополнительной образовательной программой спортивной подготовки по виду спорта "кикбоксинг"</text:h>
      <text:p text:style-name="s1"/>
      <text:p text:style-name="s1"><text:bookmark text:name="anchor1003"/>3. Требования к участию в спортивных соревнованиях обучающихся:</text:p>
      <text:p text:style-name="s1">соответствие возраста, пола и уровня спортивной квалификации обучающихся положениям (регламентам) об официальных спортивных соревнованиях согласно <text:a xlink:type="simple" xlink:href="http://ivo.garant.ru/document/redirect/403537952/29000">Единой всероссийской спортивной классификации</text:a> и <text:a xlink:type="simple" xlink:href="http://ivo.garant.ru/document/redirect/404708117/1000">правилам</text:a> вида спорта "кикбоксинг";</text:p>
      <text:p text:style-name="s1">наличие медицинского заключения о допуске к участию в спортивных соревнованиях;</text:p>
      <text:p text:style-name="s1">соблюдение <text:a xlink:type="simple" xlink:href="http://ivo.garant.ru/document/redirect/401507914/1000">общероссийских антидопинговых правил</text:a> и антидопинговых правил, утвержденных международными антидопинговыми организациями.</text:p>
      <text:p text:style-name="s1"><text:bookmark text:name="anchor1004"/>4. Организация, реализующая дополнительные образовательные программы спортивной подготовки, направляет обучающегося и лиц, осуществляющих спортивную подготовку, на спортивные соревнования на основании утвержденного плана физкультурных и спортивных мероприятий, формируемого в том числе в соответствии с Единым календарным планом межрегиональных, всероссийских и международных физкультурных мероприятий и спортивных мероприятий, и соответствующих положений (регламентов) об официальных спортивных соревнованиях.</text:p>
      <text:p text:style-name="s1"/>
      <text:h text:outline-level="1" text:style-name="s3"><text:bookmark text:name="anchor1400"/>IV. Требования к результатам прохождения спортивной подготовки применительно к этапам спортивной подготовки</text:h>
      <text:p text:style-name="s1"/>
      <text:p text:style-name="s1"><text:bookmark text:name="anchor1005"/>5. Результаты прохождения спортивной подготовки применительно к этапам спортивной подготовки должны соответствовать целям, поставленным дополнительной образовательной программой спортивной подготовки.</text:p>
      <text:p text:style-name="s1"><text:bookmark text:name="anchor1006"/>6. Требования к результатам прохождения спортивной подготовки, в том числе по отдельным этапам спортивной подготовки, конкретизируются в примерной дополнительной образовательной программе спортивной подготовки и направлены:</text:p>
      <text:p text:style-name="s1"><text:bookmark text:name="anchor1061"/>6.1. На этапе начальной подготовки на:</text:p>
      <text:p text:style-name="s1">формирование устойчивого интереса к занятиям физической культурой и спортом;</text:p>
      <text:p text:style-name="s1">получение общих теоретических знаний о физической культуре и спорте, в том числе о виде спорта "кикбоксинг";</text:p>
      <text:p text:style-name="s1">формирование двигательных умений и навыков, в том числе в виде спорта "кикбоксинг";</text:p>
      <text:p text:style-name="s1">повышение уровня физической подготовленности и всестороннее гармоничное развитие физических качеств;</text:p>
      <text:p text:style-name="s1">обеспечение участия в официальных спортивных соревнованиях для спортивных дисциплин, содержащих в своем наименовании слова "кик - форма", "свободная форма", "лайт - контакт", "поинтфайтинг";</text:p>
      <text:p text:style-name="s1">укрепление здоровья.</text:p>
      <text:p text:style-name="s1"><text:bookmark text:name="anchor1062"/>6.2. На учебно-тренировочном этапе (этапе спортивной специализации) на:</text:p>
      <text:p text:style-name="s1">формирование устойчивого интереса к занятиям видом спорта "кикбоксинг";</text:p>
      <text:p text:style-name="s1">формирование разносторонней общей и специальной физической подготовленности, а также теоретической, технической, тактической и психологической подготовленности, соответствующей виду спорта "кикбоксинг";</text:p>
      <text:p text:style-name="s1">обеспечение участия в официальных спортивных соревнованиях и формирование навыков соревновательной деятельности;</text:p>
      <text:p text:style-name="s1">укрепление здоровья.</text:p>
      <text:p text:style-name="s1"><text:bookmark text:name="anchor1063"/>6.3. На этапе совершенствования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;</text:p>
      <text:p text:style-name="s1">обеспечение участия в официальных спортивных соревнованиях и совершенствование навыков в условиях соревновательной деятельности;</text:p>
      <text:p text:style-name="s1">сохранение здоровья.</text:p>
      <text:p text:style-name="s1"><text:bookmark text:name="anchor1064"/>6.4. На этапе высшего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, соответствующей виду спорта "кикбоксинг";</text:p>
      <text:p text:style-name="s1">обеспечение участия в официальных спортивных соревнованиях и достижение обучающимися высоких и стабильных спортивных результатов в условиях соревновательной деятельности;</text:p>
      <text:p text:style-name="s1">сохранение здоровья.</text:p>
      <text:p text:style-name="s1"/>
      <text:h text:outline-level="1" text:style-name="s3"><text:bookmark text:name="anchor1500"/>V. Особенности осуществления спортивной подготовки по отдельным спортивным дисциплинам вида спорта "кикбоксинг"</text:h>
      <text:p text:style-name="s1"/>
      <text:p text:style-name="s1"><text:bookmark text:name="anchor1007"/>7. Особенности осуществления спортивной подготовки по отдельным спортивным дисциплинам вида спорта "кикбоксинг", содержащих в своем наименовании слова и словосочетания "кик - форма" (далее - кик - форма), "свободная форма" (далее - свободная форма), "лайт-контакт" (далее - лайт-контакт), "поинтфайтинг" (далее - поинтфайтинг), "К1" (далее - К1), "фулл-контакт" (далее - фулл-контакт), "лоу-кик" (далее - лоу-кик), основаны на особенностях вида спорта "кикбоксинг" и его спортивных дисциплин. Реализация дополнительных образовательных программ спортивной подготовки проводится с учетом этапа спортивной подготовки и спортивных дисциплин вида спорта "кикбоксинг", по которым осуществляется спортивная подготовка.</text:p>
      <text:p text:style-name="s1"><text:bookmark text:name="anchor1008"/>8. Особенности осуществления спортивной подготовки по спортивным дисциплинам вида спорта "кикбоксинг" учитываются организациями, реализующими дополнительные образовательные программы спортивной подготовки, при формировании дополнительных образовательных программ спортивной подготовки, в том числе годового учебно-тренировочного плана.</text:p>
      <text:p text:style-name="s1"><text:bookmark text:name="anchor1009"/>9. Для зачисления на этап спортивной подготовки лицо, желающее пройти спортивную подготовку, должно достичь установленного возраста в календарный год зачисления на соответствующий этап спортивной подготовки.</text:p>
      <text:p text:style-name="s1"><text:bookmark text:name="anchor1010"/>10. Возраст обучающихся на этапах совершенствования спортивного мастерства и высшего спортивного мастерства не ограничивается при условии вхождения их в список кандидатов в спортивную сборную команду субъекта Российской Федерации по виду спорта "кикбоксинг" и участия в официальных спортивных соревнованиях по виду спорта "кикбоксинг" не ниже уровня всероссийских спортивных соревнований.</text:p>
      <text:p text:style-name="s1"><text:bookmark text:name="anchor10011"/>11. В зависимости от условий и организации учебно-тренировочных занятий, а также условий проведения спортивных соревнований подготовка обучающихся осуществляется на основе обязательного соблюдения требований безопасности, учитывающих особенности осуществления спортивной подготовки по спортивным дисциплинам вида спорта "кикбоксинг".</text:p>
      <text:p text:style-name="s1"/>
      <text:h text:outline-level="1" text:style-name="s3"><text:bookmark text:name="anchor1600"/>VI. Требования к кадровым и материально-техническим условиям реализации этапов спортивной подготовки и иным условиям</text:h>
      <text:p text:style-name="s1"/>
      <text:p text:style-name="s1"><text:bookmark text:name="anchor10012"/>12. Организации, реализующие дополнительные образовательные программы спортивной подготовки, должны обеспечить соблюдение требований к кадровым и материально-техническим условиям реализации этапов спортивной подготовки и иным условиям, установленным ФССП.</text:p>
      <text:p text:style-name="s1"><text:bookmark text:name="anchor10013"/>13. Требования к кадровому составу организаций, реализующих дополнительные образовательные программы спортивной подготовки:</text:p>
      <text:p text:style-name="s1"><text:bookmark text:name="anchor10131"/>13.1. Уровень квалификации лиц, осуществляющих спортивную подготовку, должен соответствовать требованиям, установленным <text:a xlink:type="simple" xlink:href="http://ivo.garant.ru/document/redirect/400235843/1000">профессиональным стандартом</text:a> "Тренер-преподаватель", утвержденным <text:a xlink:type="simple" xlink:href="http://ivo.garant.ru/document/redirect/400235843/0">приказом</text:a> Минтруда России от 24.12.2020 N 952н (зарегистрирован Минюстом России 25.01.2021, регистрационный N 62203), <text:a xlink:type="simple" xlink:href="http://ivo.garant.ru/document/redirect/72232870/1000">профессиональным стандартом</text:a> "Тренер", утвержденным <text:a xlink:type="simple" xlink:href="http://ivo.garant.ru/document/redirect/72232870/0">приказом</text:a> Минтруда России от 28.03.2019 N 191н (зарегистрирован Минюстом России 25.04.2019, регистрационный N 54519), <text:a xlink:type="simple" xlink:href="http://ivo.garant.ru/document/redirect/404756365/1000">профессиональным стандартом</text:a> "Специалист по инструкторской и методической работе в области физической культуры и спорта", утвержденным <text:a xlink:type="simple" xlink:href="http://ivo.garant.ru/document/redirect/404756365/0">приказом</text:a> Минтруда России от 21.04.2022 N 237н (зарегистрирован Минюстом России 27.05.2022, регистрационный N 68615), или <text:a xlink:type="simple" xlink:href="http://ivo.garant.ru/document/redirect/55172358/1000">Единым квалификационным справочником</text:a> должностей руководителей, специалистов и служащих, раздел "Квалификационные характеристики должностей работников в области физической культуры и спорта", утвержденным <text:a xlink:type="simple" xlink:href="http://ivo.garant.ru/document/redirect/55172358/0">приказом</text:a> Минздравсоцразвития России от 15.08.2011 N 916н (зарегистрирован Минюстом России 14.10.2011, регистрационный N 22054).</text:p>
      <text:p text:style-name="s1"><text:bookmark text:name="anchor10132"/>13.2. Для проведения учебно-тренировочных занятий и участия в официальных спортивных соревнованиях на учебно-тренировочном этапе (этапе спортивной специализации), этапах совершенствования спортивного мастерства и высшего спортивного мастерства, кроме основного тренера-преподавателя, допускается привлечение тренера-преподавателя по видам спортивной подготовки, с учетом специфики вида спорта "кикбоксинг", а также на всех этапах спортивной подготовки привлечение иных специалистов (при условии их одновременной работы с обучающимися).</text:p>
      <text:p text:style-name="s1"><text:bookmark text:name="anchor10014"/>14. Требования к материально-техническим условиям реализации этапов спортивной подготовки предусматривают (в том числе на основании договоров, заключенных в соответствии с <text:a xlink:type="simple" xlink:href="http://ivo.garant.ru/document/redirect/10164072/1028">гражданским законодательством</text:a> Российской Федерации, существенным условием которых является право пользования соответствующей материально-технической базой и (или) объектом инфраструктуры):</text:p>
      <text:p text:style-name="s1">наличие тренировочного спортивного зала;</text:p>
      <text:p text:style-name="s1">наличие тренажерного зала;</text:p>
      <text:p text:style-name="s1">наличие раздевалок, душевых;</text:p>
      <text:p text:style-name="s1">наличие медицинского пункта, оборудованного в соответствии с <text:a xlink:type="simple" xlink:href="http://ivo.garant.ru/document/redirect/74998631/100">приказом</text:a> Минздрава России от 23.10.2020 N 1144н "Об утверждении порядка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 (ГТО)" и форм медицинских заключений о допуске к участию физкультурных и спортивных мероприятиях" (зарегистрирован Минюстом России 03.12.2020, регистрационный N 61238)<text:span text:style-name="upper"><text:span> <text:a xlink:type="simple" xlink:href="#anchor111">1</text:a></text:span></text:span>;</text:p>
      <text:p text:style-name="s1">обеспечение оборудованием и спортивным инвентарем, необходимыми для прохождения спортивной подготовки (<text:a xlink:type="simple" xlink:href="#anchor100000">приложение N 10</text:a> к ФССП);</text:p>
      <text:p text:style-name="s1">обеспечение спортивной экипировкой (<text:a xlink:type="simple" xlink:href="#anchor11000">приложение N 11</text:a> к ФССП);</text:p>
      <text:p text:style-name="s1">обеспечение обучающихся проездом к месту проведения спортивных мероприятий и обратно;</text:p>
      <text:p text:style-name="s1">обеспечение обучающихся питанием и проживанием в период проведения спортивных мероприятий;</text:p>
      <text:p text:style-name="s1">медицинское обеспечение обучающихся, в том числе организацию систематического медицинского контроля.</text:p>
      <text:p text:style-name="s1"><text:bookmark text:name="anchor10015"/>15. К иным условиям реализации дополнительной образовательной программы спортивной подготовки относятся трудоемкость дополнительной образовательной программы спортивной подготовки (объемы времени на ее реализацию) с обеспечением непрерывности учебно-тренировочного процесса, а также порядок и сроки формирования учебно-тренировочных групп.</text:p>
      <text:p text:style-name="s1"><text:bookmark text:name="anchor1151"/>15.1. Дополнительная образовательная программа спортивной подготовки рассчитывается на 52 недели в год.</text:p>
      <text:p text:style-name="s1">Учебно-тренировочный процесс в организации, реализующей дополнительную образовательную программу спортивной подготовки, должен вестись в соответствии с годовым учебно-тренировочным планом (включая период самостоятельной подготовки по индивидуальным планам спортивной подготовки для обеспечения непрерывности учебно-тренировочного процесса).</text:p>
      <text:p text:style-name="s1">При включении в учебно-тренировочный процесс самостоятельной подготовки, ее продолжительность составляет не менее 10% и не более 20% от общего количества часов, предусмотренных годовым учебно-тренировочным планом организации, реализующей дополнительную образовательную программу спортивной подготовки.</text:p>
      <text:p text:style-name="s1"><text:bookmark text:name="anchor1152"/>15.2. Продолжительность одного учебно-тренировочного занятия при реализации дополнительной образовательной программы спортивной подготовки устанавливается в часах и не должна превышать:</text:p>
      <text:p text:style-name="s1">на этапе начальной подготовки - двух часов;</text:p>
      <text:p text:style-name="s1">на учебно-тренировочном этапе (этапе спортивной специализации) - трех часов;</text:p>
      <text:p text:style-name="s1">на этапе совершенствования спортивного мастерства - четырех часов;</text:p>
      <text:p text:style-name="s1">на этапе высшего спортивного мастерства - четырех часов.</text:p>
      <text:p text:style-name="s1">При проведении более одного учебно-тренировочного занятия в один день суммарная продолжительность занятий не должна составлять более восьми часов.</text:p>
      <text:p text:style-name="s1">В часовой объем учебно-тренировочного занятия входят теоретические, практические, восстановительные, медико-биологические мероприятия, инструкторская и судейская практика.</text:p>
      <text:p text:style-name="s1"><text:bookmark text:name="anchor1153"/>15.3. Работа по индивидуальным планам спортивной подготовки может осуществляться на этапах совершенствования спортивного мастерства и высшего спортивного мастерства, а также на всех этапах спортивной подготовки в период проведения учебно-тренировочных мероприятий и участия в спортивных соревнованиях.</text:p>
      <text:p text:style-name="s1"/>
      <text:p text:style-name="s2_preformatted11">──────────────────────────────</text:p>
      <text:p text:style-name="s91"><text:bookmark text:name="anchor111"/><text:span text:style-name="upper"><text:span>1</text:span></text:span> с <text:a xlink:type="simple" xlink:href="http://ivo.garant.ru/document/redirect/403589068/1000">изменениями</text:a>, внесенными <text:a xlink:type="simple" xlink:href="http://ivo.garant.ru/document/redirect/403589068/0">приказом</text:a> Минздрава России от 22.02.2022 N 106н (зарегистрирован Минюстом России 28.02.2022, регистрационный N 67554).</text:p>
      <text:p text:style-name="s2_preformatted11">──────────────────────────────</text:p>
      <text:p text:style-name="s1"/>
      <text:p text:style-name="s1_right_fi698"><text:bookmark text:name="anchor10000"/><text:span text:style-name="s10">Приложение N 1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</text:h>
      <text:p text:style-name="s1"/>
      <table:table table:name="10080" table:style-name="10080">
        <table:table-column table:style-name="3780"/>
        <table:table-column table:style-name="2340"/>
        <table:table-column table:style-name="1980"/>
        <table:table-column table:style-name="1980"/>
        <table:table-row>
          <table:table-cell table:style-name="15">
            <text:p text:style-name="s1_center_fi0">Этапы спортивной подготовки</text:p>
          </table:table-cell>
          <table:table-cell table:style-name="13">
            <text:p text:style-name="s1_center_fi0">Срок реализации этапов спортивной подготовки (лет)</text:p>
          </table:table-cell>
          <table:table-cell table:style-name="13">
            <text:p text:style-name="s1_center_fi0">Возрастные границы лиц, проходящих спортивную подготовку (лет)</text:p>
          </table:table-cell>
          <table:table-cell table:style-name="13">
            <text:p text:style-name="s1_center_fi0">Наполняемость (человек)</text:p>
          </table:table-cell>
        </table:table-row>
        <table:table-row>
          <table:table-cell table:style-name="7">
            <text:p text:style-name="s1_center_fi0">Этап начальной подготовки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4-5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не</text:p>
            <text:p text:style-name="s1_center_fi0">ограничивается</text:p>
          </table:table-cell>
          <table:table-cell table:style-name="5">
            <text:p text:style-name="s1_center_fi0">1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Этап высшего спортивного мастерства</text:p>
          </table:table-cell>
          <table:table-cell table:style-name="5">
            <text:p text:style-name="s1_center_fi0">не</text:p>
            <text:p text:style-name="s1_center_fi0">ограничивается</text:p>
          </table:table-cell>
          <table:table-cell table:style-name="5">
            <text:p text:style-name="s1_center_fi0">17</text:p>
          </table:table-cell>
          <table:table-cell table:style-name="5">
            <text:p text:style-name="s1_center_fi0">2</text:p>
          </table:table-cell>
        </table:table-row>
      </table:table>
      <text:p text:style-name="s1"/>
      <text:p text:style-name="s1_right_fi698"><text:bookmark text:name="anchor2000"/><text:span text:style-name="s10">Приложение N 2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Объем дополнительной образовательной программы спортивной подготовки</text:h>
      <text:p text:style-name="s1"/>
      <table:table table:name="10045" table:style-name="10045">
        <table:table-column table:style-name="1699"/>
        <table:table-column table:style-name="1245"/>
        <table:table-column table:style-name="1254"/>
        <table:table-column table:style-name="1404"/>
        <table:table-column table:style-name="1134"/>
        <table:table-column table:style-name="1714"/>
        <table:table-column table:style-name="1595"/>
        <table:table-row>
          <table:table-cell table:style-name="79" table:number-rows-spanned="3">
            <text:p text:style-name="s1_center_fi0">Этапный норматив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</text:p>
            <text:p text:style-name="s1_center_fi0">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>
            <text:p text:style-name="s1_center_fi0">Количество часов в неделю</text:p>
          </table:table-cell>
          <table:table-cell table:style-name="5">
            <text:p text:style-name="s1_center_fi0">4,5-6</text:p>
          </table:table-cell>
          <table:table-cell table:style-name="5">
            <text:p text:style-name="s1_center_fi0">6-8</text:p>
          </table:table-cell>
          <table:table-cell table:style-name="5">
            <text:p text:style-name="s1_center_fi0">8-14</text:p>
          </table:table-cell>
          <table:table-cell table:style-name="5">
            <text:p text:style-name="s1_center_fi0">12-18</text:p>
          </table:table-cell>
          <table:table-cell table:style-name="5">
            <text:p text:style-name="s1_center_fi0">16-24</text:p>
          </table:table-cell>
          <table:table-cell table:style-name="5">
            <text:p text:style-name="s1_center_fi0">20-32</text:p>
          </table:table-cell>
        </table:table-row>
        <table:table-row>
          <table:table-cell table:style-name="7">
            <text:p text:style-name="s1_center_fi0">Общее количество часов в год</text:p>
          </table:table-cell>
          <table:table-cell table:style-name="5">
            <text:p text:style-name="s1_center_fi0">234-312</text:p>
          </table:table-cell>
          <table:table-cell table:style-name="5">
            <text:p text:style-name="s1_center_fi0">312-416</text:p>
          </table:table-cell>
          <table:table-cell table:style-name="5">
            <text:p text:style-name="s1_center_fi0">416-728</text:p>
          </table:table-cell>
          <table:table-cell table:style-name="5">
            <text:p text:style-name="s1_center_fi0">624- 936</text:p>
          </table:table-cell>
          <table:table-cell table:style-name="5">
            <text:p text:style-name="s1_center_fi0">832-1248</text:p>
          </table:table-cell>
          <table:table-cell table:style-name="5">
            <text:p text:style-name="s1_center_fi0">1040-1664</text:p>
          </table:table-cell>
        </table:table-row>
      </table:table>
      <text:p text:style-name="s1"/>
      <text:p text:style-name="s1_right_fi698"><text:bookmark text:name="anchor3000"/><text:span text:style-name="s10">Приложение N 3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Учебно-тренировочные мероприятия</text:h>
      <text:p text:style-name="s1"/>
      <table:table table:name="10080" table:style-name="10080">
        <table:table-column table:style-name="900"/>
        <table:table-column table:style-name="2700"/>
        <table:table-column table:style-name="1440"/>
        <table:table-column table:style-name="1620"/>
        <table:table-column table:style-name="1800"/>
        <table:table-column table:style-name="1620"/>
        <table:table-row>
          <table:table-cell table:style-name="79" table:number-rows-spanned="2">
            <text:p text:style-name="s1_center_fi0">N п/п</text:p>
            <text:p text:style-name="s1"/>
          </table:table-cell>
          <table:table-cell table:style-name="77" table:number-rows-spanned="2">
            <text:p text:style-name="s1_center_fi0">Виды учебно-тренировочных мероприятий</text:p>
            <text:p text:style-name="s1"/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fi0">Предельная продолжительность учебно-тренировочных мероприятий по этапам спортивной подготовки (количество суток) (без учета времени следования к месту проведения учебно-тренировочных мероприятий и обратно)</text:p>
          </table:table-cell>
        </table:table-row>
        <table:table-row>
          <table:table-cell table:style-name="5">
            <text:p text:style-name="s1_center_fi0">Этап начальной подготовки</text:p>
          </table:table-cell>
          <table:table-cell table:style-name="5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Этап высшего спортивного мастерства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3001"/>1. Учебно-тренировочные мероприятия по подготовке к спортивным соревнованиям</text:h>
          </table:table-cell>
        </table:table-row>
        <table:table-row>
          <table:table-cell table:style-name="7">
            <text:p text:style-name="s1_center_fi0"><text:bookmark text:name="anchor3011"/>1.1.</text:p>
          </table:table-cell>
          <table:table-cell table:style-name="5">
            <text:p text:style-name="s1_center_fi0">Учебно-тренировочные мероприятия по подготовке к международны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1</text:p>
          </table:table-cell>
          <table:table-cell table:style-name="5"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3012"/>1.2.</text:p>
          </table:table-cell>
          <table:table-cell table:style-name="5">
            <text:p text:style-name="s1_center_fi0">Учебно-тренировочные мероприятия по подготовке к чемпионатам России, кубкам России, первенствам Росси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3013"/>1.3.</text:p>
          </table:table-cell>
          <table:table-cell table:style-name="5">
            <text:p text:style-name="s1_center_fi0">Учебно-тренировочные мероприятия по подготовке к другим всероссийски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3014"/>1.4.</text:p>
          </table:table-cell>
          <table:table-cell table:style-name="5">
            <text:p text:style-name="s1_center_fi0">Учебно-тренировочные мероприятия по подготовке к официальным спортивным соревнованиям субъекта Российской Федераци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3002"/>2. Специальные учебно-тренировочные мероприятия</text:h>
          </table:table-cell>
        </table:table-row>
        <table:table-row>
          <table:table-cell table:style-name="7">
            <text:p text:style-name="s1_center_fi0"><text:bookmark text:name="anchor3021"/>2.1.</text:p>
          </table:table-cell>
          <table:table-cell table:style-name="5">
            <text:p text:style-name="s1_center_fi0">Учебно-тренировочные мероприятия по общей и (или) специальной физической подготовк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3022"/>2.2.</text:p>
          </table:table-cell>
          <table:table-cell table:style-name="5">
            <text:p text:style-name="s1_center_fi0">Восстановительные мероприят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10 суток</text:p>
          </table:table-cell>
        </table:table-row>
        <table:table-row>
          <table:table-cell table:style-name="7">
            <text:p text:style-name="s1_center_fi0"><text:bookmark text:name="anchor3023"/>2.3.</text:p>
          </table:table-cell>
          <table:table-cell table:style-name="5">
            <text:p text:style-name="s1_center_fi0">Мероприятия для комплексного медицинского обследован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3 суток, но не более 2 раз в год</text:p>
          </table:table-cell>
        </table:table-row>
        <table:table-row>
          <table:table-cell table:style-name="7">
            <text:p text:style-name="s1_center_fi0"><text:bookmark text:name="anchor3024"/>2.4.</text:p>
          </table:table-cell>
          <table:table-cell table:style-name="5">
            <text:p text:style-name="s1_center_fi0">Учебно-тренировочные мероприятия в каникулярный период</text:p>
          </table:table-cell>
          <table:table-cell table:style-name="5" table:number-columns-spanned="2">
            <table:covered-table-cell/>
            <text:p text:style-name="s1_center_fi0">До 21 суток подряд и не более двух учебно-тренировочных мероприятий в год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>
            <text:p text:style-name="s1_center_fi0"><text:bookmark text:name="anchor3025"/>2.5.</text:p>
          </table:table-cell>
          <table:table-cell table:style-name="5">
            <text:p text:style-name="s1_center_fi0">Просмотровые учебно-тренировочные мероприятия</text:p>
          </table:table-cell>
          <table:table-cell table:style-name="5">
            <text:p text:style-name="s1_center_fi0">-</text:p>
          </table:table-cell>
          <table:table-cell table:style-name="5" table:number-columns-spanned="3">
            <table:covered-table-cell/>
            <table:covered-table-cell/>
            <text:p text:style-name="s1_center_fi0">До 60 суток</text:p>
          </table:table-cell>
        </table:table-row>
      </table:table>
      <text:p text:style-name="s1"/>
      <text:p text:style-name="s1_right_fi698"><text:bookmark text:name="anchor4000"/><text:span text:style-name="s10">Приложение N 4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Объем соревновательной деятельности</text:h>
      <text:p text:style-name="s1"/>
      <table:table table:name="10076" table:style-name="10076">
        <table:table-column table:style-name="2369"/>
        <table:table-column table:style-name="1158"/>
        <table:table-column table:style-name="1221"/>
        <table:table-column table:style-name="1273"/>
        <table:table-column table:style-name="1416"/>
        <table:table-column table:style-name="1273"/>
        <table:table-column table:style-name="1366"/>
        <table:table-row>
          <table:table-cell table:style-name="79" table:number-rows-spanned="3">
            <text:p text:style-name="s1_center_fi0">Виды спортивных соревнований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кик - форма, свободная форма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лайт-контакт, поинтфайтинг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К1, фулл-контакт, лоу-кик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</table:table>
      <text:p text:style-name="s1"/>
      <text:p text:style-name="s1_right_fi698"><text:bookmark text:name="anchor5000"/><text:span text:style-name="s10">Приложение N 5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Соотношение видов спортивной подготовки и иных мероприятий в структуре учебно-тренировочного процесса на этапах спортивной подготовки</text:h>
      <text:p text:style-name="s1"/>
      <table:table table:name="10056" table:style-name="10056">
        <table:table-column table:style-name="934"/>
        <table:table-column table:style-name="1933"/>
        <table:table-column table:style-name="1067"/>
        <table:table-column table:style-name="1033"/>
        <table:table-column table:style-name="1211"/>
        <table:table-column table:style-name="1215"/>
        <table:table-column table:style-name="1417"/>
        <table:table-column table:style-name="1246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Виды спортивной подготовки и иные мероприятия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</text:p>
            <text:p text:style-name="s1_center_fi0">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>
            <text:p text:style-name="s1_center_fi0"><text:bookmark text:name="anchor5001"/>1.</text:p>
          </table:table-cell>
          <table:table-cell table:style-name="5">
            <text:p text:style-name="s1_center_fi0">Общая физическая подготовка (%)</text:p>
          </table:table-cell>
          <table:table-cell table:style-name="5">
            <text:p text:style-name="s1_center_fi0">35-37</text:p>
          </table:table-cell>
          <table:table-cell table:style-name="5">
            <text:p text:style-name="s1_center_fi0">27-29</text:p>
          </table:table-cell>
          <table:table-cell table:style-name="5">
            <text:p text:style-name="s1_center_fi0">25-30</text:p>
          </table:table-cell>
          <table:table-cell table:style-name="5">
            <text:p text:style-name="s1_center_fi0">15-19</text:p>
          </table:table-cell>
          <table:table-cell table:style-name="5">
            <text:p text:style-name="s1_center_fi0">12-16</text:p>
          </table:table-cell>
          <table:table-cell table:style-name="5">
            <text:p text:style-name="s1_center_fi0">9-12</text:p>
          </table:table-cell>
        </table:table-row>
        <table:table-row>
          <table:table-cell table:style-name="7">
            <text:p text:style-name="s1_center_fi0"><text:bookmark text:name="anchor5002"/>2.</text:p>
          </table:table-cell>
          <table:table-cell table:style-name="5">
            <text:p text:style-name="s1_center_fi0">Специальная физическая подготовка (%)</text:p>
          </table:table-cell>
          <table:table-cell table:style-name="5">
            <text:p text:style-name="s1_center_fi0">14-16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6-21</text:p>
          </table:table-cell>
          <table:table-cell table:style-name="5">
            <text:p text:style-name="s1_center_fi0">22-24</text:p>
          </table:table-cell>
          <table:table-cell table:style-name="5">
            <text:p text:style-name="s1_center_fi0">17-22</text:p>
          </table:table-cell>
          <table:table-cell table:style-name="5">
            <text:p text:style-name="s1_center_fi0">18-22</text:p>
          </table:table-cell>
        </table:table-row>
        <table:table-row>
          <table:table-cell table:style-name="7">
            <text:p text:style-name="s1_center_fi0"><text:bookmark text:name="anchor5003"/>3.</text:p>
          </table:table-cell>
          <table:table-cell table:style-name="5">
            <text:p text:style-name="s1_center_fi0">Участие в спортивных соревнованиях (%)</text:p>
          </table:table-cell>
          <table:table-cell table:style-name="5">
            <text:p text:style-name="s1_center_fi0">0-1</text:p>
          </table:table-cell>
          <table:table-cell table:style-name="5">
            <text:p text:style-name="s1_center_fi0">0-4</text:p>
          </table:table-cell>
          <table:table-cell table:style-name="5">
            <text:p text:style-name="s1_center_fi0">5-10</text:p>
          </table:table-cell>
          <table:table-cell table:style-name="5">
            <text:p text:style-name="s1_center_fi0">7-12</text:p>
          </table:table-cell>
          <table:table-cell table:style-name="5">
            <text:p text:style-name="s1_center_fi0">7-14</text:p>
          </table:table-cell>
          <table:table-cell table:style-name="5">
            <text:p text:style-name="s1_center_fi0">8-16</text:p>
          </table:table-cell>
        </table:table-row>
        <table:table-row>
          <table:table-cell table:style-name="7">
            <text:p text:style-name="s1_center_fi0"><text:bookmark text:name="anchor5004"/>4.</text:p>
          </table:table-cell>
          <table:table-cell table:style-name="5">
            <text:p text:style-name="s1_center_fi0">Техническая подготовка (%)</text:p>
          </table:table-cell>
          <table:table-cell table:style-name="5">
            <text:p text:style-name="s1_center_fi0">40-44</text:p>
          </table:table-cell>
          <table:table-cell table:style-name="5">
            <text:p text:style-name="s1_center_fi0">46-48</text:p>
          </table:table-cell>
          <table:table-cell table:style-name="5">
            <text:p text:style-name="s1_center_fi0">37-41</text:p>
          </table:table-cell>
          <table:table-cell table:style-name="5">
            <text:p text:style-name="s1_center_fi0">33-42</text:p>
          </table:table-cell>
          <table:table-cell table:style-name="5">
            <text:p text:style-name="s1_center_fi0">31-41</text:p>
          </table:table-cell>
          <table:table-cell table:style-name="5">
            <text:p text:style-name="s1_center_fi0">30-40</text:p>
          </table:table-cell>
        </table:table-row>
        <table:table-row>
          <table:table-cell table:style-name="7">
            <text:p text:style-name="s1_center_fi0"><text:bookmark text:name="anchor5005"/>5.</text:p>
          </table:table-cell>
          <table:table-cell table:style-name="5">
            <text:p text:style-name="s1_center_fi0">Тактическая, теоретическая, психологическая подготовка (%)</text:p>
          </table:table-cell>
          <table:table-cell table:style-name="5">
            <text:p text:style-name="s1_center_fi0">4-12</text:p>
          </table:table-cell>
          <table:table-cell table:style-name="5">
            <text:p text:style-name="s1_center_fi0">4-15</text:p>
          </table:table-cell>
          <table:table-cell table:style-name="5">
            <text:p text:style-name="s1_center_fi0">10-25</text:p>
          </table:table-cell>
          <table:table-cell table:style-name="5">
            <text:p text:style-name="s1_center_fi0">16-25</text:p>
          </table:table-cell>
          <table:table-cell table:style-name="5">
            <text:p text:style-name="s1_center_fi0">22-31</text:p>
          </table:table-cell>
          <table:table-cell table:style-name="5">
            <text:p text:style-name="s1_center_fi0">25-37</text:p>
          </table:table-cell>
        </table:table-row>
        <table:table-row>
          <table:table-cell table:style-name="7">
            <text:p text:style-name="s1_center_fi0"><text:bookmark text:name="anchor5006"/>6.</text:p>
          </table:table-cell>
          <table:table-cell table:style-name="5">
            <text:p text:style-name="s1_center_fi0">Инструкторская и судейская практика (%)</text:p>
          </table:table-cell>
          <table:table-cell table:style-name="5">
            <text:p text:style-name="s1_center_fi0">1-2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-4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2-4</text:p>
          </table:table-cell>
        </table:table-row>
        <table:table-row>
          <table:table-cell table:style-name="7">
            <text:p text:style-name="s1_center_fi0"><text:bookmark text:name="anchor5007"/>7.</text:p>
          </table:table-cell>
          <table:table-cell table:style-name="5">
            <text:p text:style-name="s1_center_fi0">Медицинские, медико-биологические, восстановительные мероприятия, тестирование и контроль(%)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4-6</text:p>
          </table:table-cell>
          <table:table-cell table:style-name="5">
            <text:p text:style-name="s1_center_fi0">5-10</text:p>
          </table:table-cell>
        </table:table-row>
      </table:table>
      <text:p text:style-name="s1"/>
      <text:p text:style-name="s1_right_fi698"><text:bookmark text:name="anchor6000"/><text:span text:style-name="s10">Приложение N 6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Нормативы
общей физической подготовки для зачисления и перевода на этап начальной подготовки по виду спорта "кикбоксинг"</text:h>
      <text:p text:style-name="s1"/>
      <table:table table:name="10069" table:style-name="10069">
        <table:table-column table:style-name="691"/>
        <table:table-column table:style-name="3374"/>
        <table:table-column table:style-name="1339"/>
        <table:table-column table:style-name="1214"/>
        <table:table-column table:style-name="1133"/>
        <table:table-column table:style-name="1195"/>
        <table:table-column table:style-name="1123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 до года обучения</text:p>
          </table:table-cell>
          <table:table-cell table:style-name="13" table:number-columns-spanned="2">
            <table:covered-table-cell/>
            <text:p text:style-name="s1_center_fi0">Норматив свыше года обучения</text:p>
          </table:table-cell>
        </table:table-row>
        <table:table-row>
          <table:table-cell table:style-name="5">
            <text:p text:style-name="s1_center_fi0">мальчики</text:p>
          </table:table-cell>
          <table:table-cell table:style-name="5">
            <text:p text:style-name="s1_center_fi0">девочки</text:p>
          </table:table-cell>
          <table:table-cell table:style-name="5">
            <text:p text:style-name="s1_center_fi0">мальчики</text:p>
          </table:table-cell>
          <table:table-cell table:style-name="5">
            <text:p text:style-name="s1_center_fi0">девочки</text:p>
          </table:table-cell>
        </table:table-row>
        <table:table-row>
          <table:table-cell table:style-name="71" table:number-rows-spanned="2">
            <text:p text:style-name="s1_center_fi0"><text:bookmark text:name="anchor6001"/>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6,2</text:p>
          </table:table-cell>
          <table:table-cell table:style-name="5">
            <text:p text:style-name="s1_center_fi0">6,4</text:p>
          </table:table-cell>
          <table:table-cell table:style-name="5">
            <text:p text:style-name="s1_center_fi0">6,0</text:p>
          </table:table-cell>
          <table:table-cell table:style-name="5">
            <text:p text:style-name="s1_center_fi0">6,2</text:p>
          </table:table-cell>
        </table:table-row>
        <table:table-row>
          <table:table-cell table:style-name="71" table:number-rows-spanned="2">
            <text:p text:style-name="s1_center_fi0"><text:bookmark text:name="anchor6002"/>2.</text:p>
          </table:table-cell>
          <table:table-cell table:style-name="69" table:number-rows-spanned="2">
            <text:p text:style-name="s1_center_fi0">Бег на 10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6.30</text:p>
          </table:table-cell>
          <table:table-cell table:style-name="5">
            <text:p text:style-name="s1_center_fi0">7.80</text:p>
          </table:table-cell>
          <table:table-cell table:style-name="5">
            <text:p text:style-name="s1_center_fi0">6.10</text:p>
          </table:table-cell>
          <table:table-cell table:style-name="5">
            <text:p text:style-name="s1_center_fi0">7.60</text:p>
          </table:table-cell>
        </table:table-row>
        <table:table-row>
          <table:table-cell table:style-name="71" table:number-rows-spanned="2">
            <text:p text:style-name="s1_center_fi0"><text:bookmark text:name="anchor6003"/>3.</text:p>
          </table:table-cell>
          <table:table-cell table:style-name="69" table:number-rows-spanned="2">
            <text:p text:style-name="s1_center_fi0">Подтягивание из виса на высокой перекладине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6004"/>4.</text:p>
          </table:table-cell>
          <table:table-cell table:style-name="69" table:number-rows-spanned="2">
            <text:p text:style-name="s1_center_fi0">Подтягивание из виса лежа на низкой перекладине 90 с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1" table:number-rows-spanned="2">
            <text:p text:style-name="s1_center_fi0"><text:bookmark text:name="anchor6005"/>5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2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22</text:p>
          </table:table-cell>
          <table:table-cell table:style-name="5">
            <text:p text:style-name="s1_center_fi0">13</text:p>
          </table:table-cell>
        </table:table-row>
        <table:table-row>
          <table:table-cell table:style-name="71" table:number-rows-spanned="2">
            <text:p text:style-name="s1_center_fi0"><text:bookmark text:name="anchor6006"/>6.</text:p>
          </table:table-cell>
          <table:table-cell table:style-name="69" table:number-rows-spanned="2">
            <text:p text:style-name="s1_center_fi0">Наклон вперед из положения стоя на гимнастической скамье (от уровня скамьи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+1</text:p>
          </table:table-cell>
          <table:table-cell table:style-name="5">
            <text:p text:style-name="s1_center_fi0">+3</text:p>
          </table:table-cell>
          <table:table-cell table:style-name="5">
            <text:p text:style-name="s1_center_fi0">+3</text:p>
          </table:table-cell>
          <table:table-cell table:style-name="5">
            <text:p text:style-name="s1_center_fi0">+14</text:p>
          </table:table-cell>
        </table:table-row>
      </table:table>
      <text:p text:style-name="s1"/>
      <text:p text:style-name="s1_right_fi698"><text:bookmark text:name="anchor7000"/><text:span text:style-name="s10">Приложение N 7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Нормативы
общей физической и специальной физ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кикбоксинг"</text:h>
      <text:p text:style-name="s1"/>
      <table:table table:name="10060" table:style-name="10060">
        <table:table-column table:style-name="1256"/>
        <table:table-column table:style-name="3668"/>
        <table:table-column table:style-name="1978"/>
        <table:table-column table:style-name="1550"/>
        <table:table-column table:style-name="1608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</text:p>
          </table:table-cell>
          <table:table-cell table:style-name="5">
            <text:p text:style-name="s1_center_fi0">девушк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70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7011"/>1.1.</text:p>
          </table:table-cell>
          <table:table-cell table:style-name="69" table:number-rows-spanned="2">
            <text:p text:style-name="s1_center_fi0">Бег на 6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8</text:p>
          </table:table-cell>
          <table:table-cell table:style-name="5">
            <text:p text:style-name="s1_center_fi0">10,1</text:p>
          </table:table-cell>
        </table:table-row>
        <table:table-row>
          <table:table-cell table:style-name="71" table:number-rows-spanned="2">
            <text:p text:style-name="s1_center_fi0"><text:bookmark text:name="anchor7012"/>1.2.</text:p>
          </table:table-cell>
          <table:table-cell table:style-name="69" table:number-rows-spanned="2">
            <text:p text:style-name="s1_center_fi0">Бег на 30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2.4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7013"/>1.3.</text:p>
          </table:table-cell>
          <table:table-cell table:style-name="69" table:number-rows-spanned="2">
            <text:p text:style-name="s1_center_fi0">Бег на 20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11.30</text:p>
          </table:table-cell>
        </table:table-row>
        <table:table-row>
          <table:table-cell table:style-name="71" table:number-rows-spanned="2">
            <text:p text:style-name="s1_center_fi0"><text:bookmark text:name="anchor7014"/>1.4.</text:p>
          </table:table-cell>
          <table:table-cell table:style-name="69" table:number-rows-spanned="2">
            <text:p text:style-name="s1_center_fi0">Подтягивание из виса на высокой перекладине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4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7015"/>1.5.</text:p>
          </table:table-cell>
          <table:table-cell table:style-name="69" table:number-rows-spanned="2">
            <text:p text:style-name="s1_center_fi0">Подтягивание из виса лежа на низкой перекладине 90 с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22</text:p>
          </table:table-cell>
        </table:table-row>
        <table:table-row>
          <table:table-cell table:style-name="71" table:number-rows-spanned="2">
            <text:p text:style-name="s1_center_fi0"><text:bookmark text:name="anchor7016"/>1.6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2</text:p>
          </table:table-cell>
          <table:table-cell table:style-name="5">
            <text:p text:style-name="s1_center_fi0">16</text:p>
          </table:table-cell>
        </table:table-row>
        <table:table-row>
          <table:table-cell table:style-name="71" table:number-rows-spanned="2">
            <text:p text:style-name="s1_center_fi0"><text:bookmark text:name="anchor7017"/>1.7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80</text:p>
          </table:table-cell>
          <table:table-cell table:style-name="5">
            <text:p text:style-name="s1_center_fi0">160</text:p>
          </table:table-cell>
        </table:table-row>
        <table:table-row>
          <table:table-cell table:style-name="71" table:number-rows-spanned="2">
            <text:p text:style-name="s1_center_fi0"><text:bookmark text:name="anchor7018"/>1.8.</text:p>
          </table:table-cell>
          <table:table-cell table:style-name="69" table:number-rows-spanned="2">
            <text:p text:style-name="s1_center_fi0">Поднимание туловища из положения лежа на спине (за 1 мин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0</text:p>
          </table:table-cell>
          <table:table-cell table:style-name="5">
            <text:p text:style-name="s1_center_fi0">4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70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7021"/>2.1.</text:p>
          </table:table-cell>
          <table:table-cell table:style-name="69" table:number-rows-spanned="2">
            <text:p text:style-name="s1_center_fi0">Выполнение поперечного шпагата (от лини паха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5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1" table:number-rows-spanned="2">
            <text:p text:style-name="s1_center_fi0"><text:bookmark text:name="anchor7022"/>2.2.</text:p>
          </table:table-cell>
          <table:table-cell table:style-name="69" table:number-rows-spanned="2">
            <text:p text:style-name="s1_center_fi0">Толчок набивного мяча весом 3 кг с места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6,5</text:p>
          </table:table-cell>
          <table:table-cell table:style-name="5">
            <text:p text:style-name="s1_center_fi0">4,5</text:p>
          </table:table-cell>
        </table:table-row>
        <table:table-row>
          <table:table-cell table:style-name="71" table:number-rows-spanned="2">
            <text:p text:style-name="s1_center_fi0"><text:bookmark text:name="anchor7023"/>2.3.</text:p>
          </table:table-cell>
          <table:table-cell table:style-name="69" table:number-rows-spanned="2">
            <text:p text:style-name="s1_center_fi0">Количество ударов по воздуху руками (за 8 с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2</text:p>
          </table:table-cell>
          <table:table-cell table:style-name="5">
            <text:p text:style-name="s1_center_fi0">38</text:p>
          </table:table-cell>
        </table:table-row>
        <table:table-row>
          <table:table-cell table:style-name="71" table:number-rows-spanned="2">
            <text:p text:style-name="s1_center_fi0"><text:bookmark text:name="anchor7024"/>2.4.</text:p>
          </table:table-cell>
          <table:table-cell table:style-name="69" table:number-rows-spanned="2">
            <text:p text:style-name="s1_center_fi0">Нанесение ударов по воздуху за 1,5 мин руками и ногами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20</text:p>
          </table:table-cell>
          <table:table-cell table:style-name="5">
            <text:p text:style-name="s1_center_fi0">9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70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7031"/>3.1.</text:p>
          </table:table-cell>
          <table:table-cell table:style-name="5" table:number-columns-spanned="2">
            <table:covered-table-cell/>
            <text:p text:style-name="s1_center_fi0">Период обучения на этапе спортивной подготовки (до трех лет)</text:p>
          </table:table-cell>
          <table:table-cell table:style-name="5" table:number-columns-spanned="2">
            <table:covered-table-cell/>
            <text:p text:style-name="s1_center_fi0">спортивные разряды -"третий юношеский спортивный разряд", "второй юношеский спортивный разряд", "первый юношеский спортивный разряд"</text:p>
          </table:table-cell>
        </table:table-row>
        <table:table-row>
          <table:table-cell table:style-name="7">
            <text:p text:style-name="s1_center_fi0"><text:bookmark text:name="anchor7032"/>3.2.</text:p>
          </table:table-cell>
          <table:table-cell table:style-name="5" table:number-columns-spanned="2">
            <table:covered-table-cell/>
            <text:p text:style-name="s1_center_fi0">Период обучения на этапе спортивной подготовки (свыше трех лет)</text:p>
          </table:table-cell>
          <table:table-cell table:style-name="5" table:number-columns-spanned="2">
            <table:covered-table-cell/>
            <text:p text:style-name="s1_center_fi0">спортивные разряды -"третий спортивный разряд", "второй спортивный разряд", "первый спортивный разряд"</text:p>
          </table:table-cell>
        </table:table-row>
      </table:table>
      <text:p text:style-name="s1"/>
      <text:p text:style-name="s1_right_fi698"><text:bookmark text:name="anchor8000"/><text:span text:style-name="s10">Приложение N 8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Нормативы
общей физической и специальной физ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кикбоксинг"</text:h>
      <text:p text:style-name="s1"/>
      <table:table table:name="10037" table:style-name="10037">
        <table:table-column table:style-name="966"/>
        <table:table-column table:style-name="3965"/>
        <table:table-column table:style-name="2058"/>
        <table:table-column table:style-name="1627"/>
        <table:table-column table:style-name="1421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/ мужчины</text:p>
          </table:table-cell>
          <table:table-cell table:style-name="5">
            <text:p text:style-name="s1_center_fi0">девушки/ женщины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80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8011"/>1.1.</text:p>
          </table:table-cell>
          <table:table-cell table:style-name="69" table:number-rows-spanned="2">
            <text:p text:style-name="s1_center_fi0">Бег на 10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4,0</text:p>
          </table:table-cell>
          <table:table-cell table:style-name="5">
            <text:p text:style-name="s1_center_fi0">16,8</text:p>
          </table:table-cell>
        </table:table-row>
        <table:table-row>
          <table:table-cell table:style-name="71" table:number-rows-spanned="2">
            <text:p text:style-name="s1_center_fi0"><text:bookmark text:name="anchor8012"/>1.2.</text:p>
          </table:table-cell>
          <table:table-cell table:style-name="69" table:number-rows-spanned="2">
            <text:p text:style-name="s1_center_fi0">Бег на 30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2.20</text:p>
          </table:table-cell>
          <table:table-cell table:style-name="5">
            <text:p text:style-name="s1_center_fi0">14.00</text:p>
          </table:table-cell>
        </table:table-row>
        <table:table-row>
          <table:table-cell table:style-name="71" table:number-rows-spanned="2">
            <text:p text:style-name="s1_center_fi0"><text:bookmark text:name="anchor8013"/>1.3.</text:p>
          </table:table-cell>
          <table:table-cell table:style-name="69" table:number-rows-spanned="2">
            <text:p text:style-name="s1_center_fi0">Подтягивание из виса на высокой перекладине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0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1" table:number-rows-spanned="2">
            <text:p text:style-name="s1_center_fi0"><text:bookmark text:name="anchor8014"/>1.4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5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1" table:number-rows-spanned="2">
            <text:p text:style-name="s1_center_fi0"><text:bookmark text:name="anchor8015"/>1.5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10</text:p>
          </table:table-cell>
          <table:table-cell table:style-name="5">
            <text:p text:style-name="s1_center_fi0">185</text:p>
          </table:table-cell>
        </table:table-row>
        <table:table-row>
          <table:table-cell table:style-name="71" table:number-rows-spanned="2">
            <text:p text:style-name="s1_center_fi0"><text:bookmark text:name="anchor8016"/>1.6.</text:p>
          </table:table-cell>
          <table:table-cell table:style-name="69" table:number-rows-spanned="2">
            <text:p text:style-name="s1_center_fi0">Исходное положение - вис на перекладине хватом сверху,</text:p>
            <text:p text:style-name="s1_center_fi0">подъем выпрямленных ног</text:p>
            <text:p text:style-name="s1_center_fi0">до касания перекладины в положение "высокий угол"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0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80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8021"/>2.1.</text:p>
          </table:table-cell>
          <table:table-cell table:style-name="69" table:number-rows-spanned="2">
            <text:p text:style-name="s1_center_fi0">Выполнение поперечного шпагата (от лини паха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0</text:p>
          </table:table-cell>
        </table:table-row>
        <table:table-row>
          <table:table-cell table:style-name="71" table:number-rows-spanned="2">
            <text:p text:style-name="s1_center_fi0"><text:bookmark text:name="anchor8022"/>2.2.</text:p>
          </table:table-cell>
          <table:table-cell table:style-name="69" table:number-rows-spanned="2">
            <text:p text:style-name="s1_center_fi0">Толчок набивного мяча весом 4,5 кг с места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7,0</text:p>
          </table:table-cell>
          <table:table-cell table:style-name="5">
            <text:p text:style-name="s1_center_fi0">5,0</text:p>
          </table:table-cell>
        </table:table-row>
        <table:table-row>
          <table:table-cell table:style-name="71" table:number-rows-spanned="2">
            <text:p text:style-name="s1_center_fi0"><text:bookmark text:name="anchor8023"/>2.3.</text:p>
          </table:table-cell>
          <table:table-cell table:style-name="69" table:number-rows-spanned="2">
            <text:p text:style-name="s1_center_fi0">Количество ударов по боксерской груше руками (за 10 с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62</text:p>
          </table:table-cell>
          <table:table-cell table:style-name="5">
            <text:p text:style-name="s1_center_fi0">48</text:p>
          </table:table-cell>
        </table:table-row>
        <table:table-row>
          <table:table-cell table:style-name="71" table:number-rows-spanned="2">
            <text:p text:style-name="s1_center_fi0"><text:bookmark text:name="anchor8024"/>2.4.</text:p>
          </table:table-cell>
          <table:table-cell table:style-name="69" table:number-rows-spanned="2">
            <text:p text:style-name="s1_center_fi0">Нанесение ударов по боксерскому мешку за 2 мин руками и ногами (не менее 6 ударов ногами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42</text:p>
          </table:table-cell>
          <table:table-cell table:style-name="5">
            <text:p text:style-name="s1_center_fi0">116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80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8031"/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кандидат в мастера спорта"</text:p>
          </table:table-cell>
        </table:table-row>
      </table:table>
      <text:p text:style-name="s1"/>
      <text:p text:style-name="s1_right_fi698"><text:bookmark text:name="anchor9000"/><text:span text:style-name="s10">Приложение N 9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Нормативы
общей физической и специальной физической подготовки и уровень спортивной квалификации (спортивные звания) для зачисления и перевода на этап высшего спортивного мастерства по виду спорта "кикбоксинг"</text:h>
      <text:p text:style-name="s1"/>
      <table:table table:name="10060" table:style-name="10060">
        <table:table-column table:style-name="1110"/>
        <table:table-column table:style-name="3830"/>
        <table:table-column table:style-name="2058"/>
        <table:table-column table:style-name="1632"/>
        <table:table-column table:style-name="1430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/ мужчины</text:p>
          </table:table-cell>
          <table:table-cell table:style-name="5">
            <text:p text:style-name="s1_center_fi0">девушки/ женщины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90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9011"/>1.1.</text:p>
          </table:table-cell>
          <table:table-cell table:style-name="69" table:number-rows-spanned="2">
            <text:p text:style-name="s1_center_fi0">Бег на 10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3,2</text:p>
          </table:table-cell>
          <table:table-cell table:style-name="5">
            <text:p text:style-name="s1_center_fi0">14,0</text:p>
          </table:table-cell>
        </table:table-row>
        <table:table-row>
          <table:table-cell table:style-name="71" table:number-rows-spanned="2">
            <text:p text:style-name="s1_center_fi0"><text:bookmark text:name="anchor9012"/>1.2.</text:p>
          </table:table-cell>
          <table:table-cell table:style-name="69" table:number-rows-spanned="2">
            <text:p text:style-name="s1_center_fi0">Бег на 30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1.00</text:p>
          </table:table-cell>
          <table:table-cell table:style-name="5">
            <text:p text:style-name="s1_center_fi0">12.30</text:p>
          </table:table-cell>
        </table:table-row>
        <table:table-row>
          <table:table-cell table:style-name="71" table:number-rows-spanned="2">
            <text:p text:style-name="s1_center_fi0"><text:bookmark text:name="anchor9013"/>1.3.</text:p>
          </table:table-cell>
          <table:table-cell table:style-name="69" table:number-rows-spanned="2">
            <text:p text:style-name="s1_center_fi0">Подтягивание из виса на высокой перекладине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5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1" table:number-rows-spanned="2">
            <text:p text:style-name="s1_center_fi0"><text:bookmark text:name="anchor9014"/>1.4.</text:p>
          </table:table-cell>
          <table:table-cell table:style-name="69" table:number-rows-spanned="2">
            <text:p text:style-name="s1_center_fi0">Сгибание и разгибание рук в упоре лежа на полу на кулаках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70</text:p>
          </table:table-cell>
          <table:table-cell table:style-name="5">
            <text:p text:style-name="s1_center_fi0">50</text:p>
          </table:table-cell>
        </table:table-row>
        <table:table-row>
          <table:table-cell table:style-name="71" table:number-rows-spanned="2">
            <text:p text:style-name="s1_center_fi0"><text:bookmark text:name="anchor9015"/>1.5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50</text:p>
          </table:table-cell>
          <table:table-cell table:style-name="5">
            <text:p text:style-name="s1_center_fi0">200</text:p>
          </table:table-cell>
        </table:table-row>
        <table:table-row>
          <table:table-cell table:style-name="71" table:number-rows-spanned="2">
            <text:p text:style-name="s1_center_fi0"><text:bookmark text:name="anchor9016"/>1.6.</text:p>
          </table:table-cell>
          <table:table-cell table:style-name="69" table:number-rows-spanned="2">
            <text:p text:style-name="s1_center_fi0">Исходное положение - вис на перекладине хватом сверху, подъем выпрямленных ног до касания перекладины в положение "высокий угол"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0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90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9021"/>2.1.</text:p>
          </table:table-cell>
          <table:table-cell table:style-name="69" table:number-rows-spanned="2">
            <text:p text:style-name="s1_center_fi0">Выполнение поперечного шпагата (от лини паха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 table:number-columns-spanned="2">
            <table:covered-table-cell/>
            <text:p text:style-name="s1_center_fi0">0</text:p>
          </table:table-cell>
        </table:table-row>
        <table:table-row>
          <table:table-cell table:style-name="71" table:number-rows-spanned="2">
            <text:p text:style-name="s1_center_fi0"><text:bookmark text:name="anchor9022"/>2.2.</text:p>
          </table:table-cell>
          <table:table-cell table:style-name="69" table:number-rows-spanned="2">
            <text:p text:style-name="s1_center_fi0">Толчок набивного мяча весом 4,5 кг с места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0,0</text:p>
          </table:table-cell>
          <table:table-cell table:style-name="5">
            <text:p text:style-name="s1_center_fi0">8,0</text:p>
          </table:table-cell>
        </table:table-row>
        <table:table-row>
          <table:table-cell table:style-name="71" table:number-rows-spanned="2">
            <text:p text:style-name="s1_center_fi0"><text:bookmark text:name="anchor9023"/>2.3.</text:p>
          </table:table-cell>
          <table:table-cell table:style-name="69" table:number-rows-spanned="2">
            <text:p text:style-name="s1_center_fi0">Количество ударов по боксерской груше руками (за 10 с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68</text:p>
          </table:table-cell>
          <table:table-cell table:style-name="5">
            <text:p text:style-name="s1_center_fi0">52</text:p>
          </table:table-cell>
        </table:table-row>
        <table:table-row>
          <table:table-cell table:style-name="71" table:number-rows-spanned="2">
            <text:p text:style-name="s1_center_fi0"><text:bookmark text:name="anchor9024"/>2.4.</text:p>
          </table:table-cell>
          <table:table-cell table:style-name="69" table:number-rows-spanned="2">
            <text:p text:style-name="s1_center_fi0">Нанесение ударов по боксерскому мешку за 2 мин руками и ногами (не менее 6 ударов ногами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84</text:p>
          </table:table-cell>
          <table:table-cell table:style-name="5">
            <text:p text:style-name="s1_center_fi0">121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90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9031"/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ой звание "мастер спорта России"</text:p>
          </table:table-cell>
        </table:table-row>
      </table:table>
      <text:p text:style-name="s1"/>
      <text:p text:style-name="s1_right_fi698"><text:bookmark text:name="anchor100000"/><text:span text:style-name="s10">Приложение N 10
к <text:a xlink:type="simple" xlink:href="#anchor1000">федеральному стандарту</text:a> спортивной
подготовки по виду спорта
"кикбоксинг", утвержденному
<text:a xlink:type="simple" xlink:href="#anchor0">приказом</text:a> Минспорта России
от 31 октября 2022 г. N 885</text:span></text:p>
      <text:p text:style-name="s1"/>
      <text:h text:outline-level="1" text:style-name="s3">Обеспечение оборудованием и спортивным инвентарем, необходимыми для прохождения спортивной подготовки</text:h>
      <text:p text:style-name="s1"/>
      <text:p text:style-name="s1_right_fi698"><text:bookmark text:name="anchor10100"/><text:span text:style-name="s10">Таблица N 1</text:span></text:p>
      <text:p text:style-name="s1"/>
      <table:table table:name="10080" table:style-name="10080">
        <table:table-column table:style-name="1080"/>
        <table:table-column table:style-name="5580"/>
        <table:table-column table:style-name="1918"/>
        <table:table-column table:style-name="1502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Количество изделий</text:p>
          </table:table-cell>
        </table:table-row>
        <table:table-row>
          <table:table-cell table:style-name="7">
            <text:p text:style-name="s1_center_fi0"><text:bookmark text:name="anchor10101"/>1.</text:p>
          </table:table-cell>
          <table:table-cell table:style-name="5">
            <text:p text:style-name="s16_fi0">Брусья навесные на гимнастическую стенку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0102"/>2.</text:p>
          </table:table-cell>
          <table:table-cell table:style-name="5">
            <text:p text:style-name="s16_fi0">Груша на растяжках (вертикальная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03"/>3.</text:p>
          </table:table-cell>
          <table:table-cell table:style-name="5">
            <text:p text:style-name="s16_fi0">Дорожка беговая (электрическая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0104"/>4.</text:p>
          </table:table-cell>
          <table:table-cell table:style-name="5">
            <text:p text:style-name="s16_fi0">Зеркало настенное (1,6x2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0105"/>5.</text:p>
          </table:table-cell>
          <table:table-cell table:style-name="5">
            <text:p text:style-name="s16_fi0">Канат-резинка (эспандер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">
            <text:p text:style-name="s1_center_fi0"><text:bookmark text:name="anchor10106"/>6.</text:p>
          </table:table-cell>
          <table:table-cell table:style-name="5">
            <text:p text:style-name="s16_fi0">Лапа боксер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0107"/>7.</text:p>
          </table:table-cell>
          <table:table-cell table:style-name="5">
            <text:p text:style-name="s16_fi0">Лапа-ракетк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0108"/>8.</text:p>
          </table:table-cell>
          <table:table-cell table:style-name="5">
            <text:p text:style-name="s16_fi0">Макивар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0109"/>9.</text:p>
          </table:table-cell>
          <table:table-cell table:style-name="5">
            <text:p text:style-name="s16_fi0">Манекен водоналивно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0110"/>10.</text:p>
          </table:table-cell>
          <table:table-cell table:style-name="5">
            <text:p text:style-name="s16_fi0">Мешок боксерски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0111"/>11.</text:p>
          </table:table-cell>
          <table:table-cell table:style-name="5">
            <text:p text:style-name="s16_fi0">Мешок кикбоксерский (малый 20 кг, средний 40 кг, большой 70-90 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0112"/>12.</text:p>
          </table:table-cell>
          <table:table-cell table:style-name="5">
            <text:p text:style-name="s16_fi0">Мяч баскет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<text:bookmark text:name="anchor10113"/>13.</text:p>
          </table:table-cell>
          <table:table-cell table:style-name="5">
            <text:p text:style-name="s16_fi0">Мяч волей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<text:bookmark text:name="anchor10114"/>14.</text:p>
          </table:table-cell>
          <table:table-cell table:style-name="5">
            <text:p text:style-name="s16_fi0">Мяч набивной (медицинбол) (от 1 до 5 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<text:bookmark text:name="anchor10115"/>15.</text:p>
          </table:table-cell>
          <table:table-cell table:style-name="5">
            <text:p text:style-name="s16_fi0">Напольное покрытие татами (будо-мат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0116"/>16.</text:p>
          </table:table-cell>
          <table:table-cell table:style-name="5">
            <text:p text:style-name="s16_fi0">Подушка кикбоксерская настенн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0117"/>17.</text:p>
          </table:table-cell>
          <table:table-cell table:style-name="5">
            <text:p text:style-name="s16_fi0">Ринг боксерский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0118"/>18.</text:p>
          </table:table-cell>
          <table:table-cell table:style-name="5">
            <text:p text:style-name="s16_fi0">Скакалка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0119"/>19.</text:p>
          </table:table-cell>
          <table:table-cell table:style-name="5">
            <text:p text:style-name="s16_fi0">Скамейка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0120"/>20.</text:p>
          </table:table-cell>
          <table:table-cell table:style-name="5">
            <text:p text:style-name="s16_fi0">Стенка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0121"/>21.</text:p>
          </table:table-cell>
          <table:table-cell table:style-name="5">
            <text:p text:style-name="s16_fi0">Турник навесной на гимнастическую стенку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0122"/>22.</text:p>
          </table:table-cell>
          <table:table-cell table:style-name="5">
            <text:p text:style-name="s16_fi0">Утяжелитель для ног (1, 2, 3, 5 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0123"/>23.</text:p>
          </table:table-cell>
          <table:table-cell table:style-name="5">
            <text:p text:style-name="s16_fi0">Утяжелитель для рук (2, 5 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ых дисциплин кик - форма, свободная форма</text:h>
          </table:table-cell>
        </table:table-row>
        <table:table-row>
          <table:table-cell table:style-name="7">
            <text:p text:style-name="s1_center_fi0"><text:bookmark text:name="anchor10124"/>24.</text:p>
          </table:table-cell>
          <table:table-cell table:style-name="5">
            <text:p text:style-name="s16_fi0">Магнитофон с дискам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0125"/>25.</text:p>
          </table:table-cell>
          <table:table-cell table:style-name="5">
            <text:p text:style-name="s16_fi0">Утяжелитель для ног (0,2, 0,3, 0,5, 1 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0126"/>26.</text:p>
          </table:table-cell>
          <table:table-cell table:style-name="5">
            <text:p text:style-name="s16_fi0">Утяжелитель для рук (0,2, 0,3, 0,5 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12</text:p>
          </table:table-cell>
        </table:table-row>
      </table:table>
      <text:p text:style-name="s1"/>
      <text:p text:style-name="SB0"/>
      <text:p text:style-name="s1_right_fi698"><text:bookmark text:name="anchor10200"/><text:span text:style-name="s10">Таблица N 2</text:span></text:p>
      <text:p text:style-name="s1"/>
      <table:table table:name="15151" table:style-name="15151">
        <table:table-column table:style-name="918"/>
        <table:table-column table:style-name="3106"/>
        <table:table-column table:style-name="1282"/>
        <table:table-column table:style-name="1906"/>
        <table:table-column table:style-name="914"/>
        <table:table-column table:style-name="974"/>
        <table:table-column table:style-name="859"/>
        <table:table-column table:style-name="1114"/>
        <table:table-column table:style-name="1026"/>
        <table:table-column table:style-name="982"/>
        <table:table-column table:style-name="995"/>
        <table:table-column table:style-name="1075"/>
        <table:table-row>
          <table:table-cell table:style-name="15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Спортивный инвентарь, передаваемый в индивидуальное пользование</text:p>
          </table:table-cell>
        </table:table-row>
        <table:table-row>
          <table:table-cell table:style-name="71" table:number-rows-spanned="3">
            <text:p text:style-name="s1_center_fi0">N п/п</text:p>
          </table:table-cell>
          <table:table-cell table:style-name="69" table:number-rows-spanned="3">
            <text:p text:style-name="s1_center_fi0">Наименование</text:p>
          </table:table-cell>
          <table:table-cell table:style-name="69" table:number-rows-spanned="3">
            <text:p text:style-name="s1_center_fi0">Единица измерения</text:p>
          </table:table-cell>
          <table:table-cell table:style-name="69" table:number-rows-spanned="3">
            <text:p text:style-name="s1_center_fi0">Расчетная единица</text:p>
          </table:table-cell>
          <table:table-cell table:style-name="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5" table:number-columns-spanned="2">
            <table:covered-table-cell/>
            <text:p text:style-name="s1_center_fi0">Этап совершенствования спортивного мастерства</text:p>
          </table:table-cell>
          <table:table-cell table:style-name="5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кик - форма, свободная форма</text:h>
          </table:table-cell>
        </table:table-row>
        <table:table-row>
          <table:table-cell table:style-name="7">
            <text:p text:style-name="s1_center_fi0"><text:bookmark text:name="anchor10201"/>1.</text:p>
          </table:table-cell>
          <table:table-cell table:style-name="5">
            <text:p text:style-name="s16_fi0">Кам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0202"/>2.</text:p>
          </table:table-cell>
          <table:table-cell table:style-name="5">
            <text:p text:style-name="s16_fi0">Копье "цяншу"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0203"/>3.</text:p>
          </table:table-cell>
          <table:table-cell table:style-name="5">
            <text:p text:style-name="s16_fi0">Нагинаты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0204"/>4.</text:p>
          </table:table-cell>
          <table:table-cell table:style-name="5">
            <text:p text:style-name="s16_fi0">Нунчаку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0205"/>5.</text:p>
          </table:table-cell>
          <table:table-cell table:style-name="5">
            <text:p text:style-name="s16_fi0">Палка-бо "бо-дзюцу"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0206"/>6.</text:p>
          </table:table-cell>
          <table:table-cell table:style-name="5">
            <text:p text:style-name="s16_fi0">Цеп "сань-цзе-гунь"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</table:table>
      <text:p text:style-name="s1"/>
      <text:p text:style-name="SB1"/>
      <text:p text:style-name="s1_right_fi698"><text:bookmark text:name="anchor11000"/><text:span text:style-name="s10">Приложение N 11
к <text:a xlink:type="simple" xlink:href="#anchor1000">федеральному стандарту</text:a> спортивной
подготовки по виду спорта "кикбоксинг",
утвержденному <text:a xlink:type="simple" xlink:href="#anchor0">приказом</text:a>
Минспорта России
от 31 октября 2022 г. N 885</text:span></text:p>
      <text:p text:style-name="s1"/>
      <text:h text:outline-level="1" text:style-name="s3">Обеспечение спортивной экипировкой</text:h>
      <text:p text:style-name="s1"/>
      <table:table table:name="10047" table:style-name="10047">
        <table:table-column table:style-name="1000"/>
        <table:table-column table:style-name="5922"/>
        <table:table-column table:style-name="1498"/>
        <table:table-column table:style-name="1627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Количество изделий</text:p>
          </table:table-cell>
        </table:table-row>
        <table:table-row>
          <table:table-cell table:style-name="7">
            <text:p text:style-name="s1_center_fi0"><text:bookmark text:name="anchor11101"/>1.</text:p>
          </table:table-cell>
          <table:table-cell table:style-name="5">
            <text:p text:style-name="s16_fi0">Костюм спортив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02"/>2.</text:p>
          </table:table-cell>
          <table:table-cell table:style-name="5">
            <text:p text:style-name="s16_fi0">Фиксатор голеностопного сустава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03"/>3.</text:p>
          </table:table-cell>
          <table:table-cell table:style-name="5">
            <text:p text:style-name="s16_fi0">Фиксатор локтевого сустава (налокотник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04"/>4.</text:p>
          </table:table-cell>
          <table:table-cell table:style-name="5">
            <text:p text:style-name="s16_fi0">Перчатки боксерски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05"/>5.</text:p>
          </table:table-cell>
          <table:table-cell table:style-name="5">
            <text:p text:style-name="s16_fi0">Перчатки боксерские снарядны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06"/>6.</text:p>
          </table:table-cell>
          <table:table-cell table:style-name="5">
            <text:p text:style-name="s16_fi0">Футболка (короткий рукав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07"/>7.</text:p>
          </table:table-cell>
          <table:table-cell table:style-name="5">
            <text:p text:style-name="s16_fi0">Футы защитны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08"/>8.</text:p>
          </table:table-cell>
          <table:table-cell table:style-name="5">
            <text:p text:style-name="s16_fi0">Шлем кикбоксерски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09"/>9.</text:p>
          </table:table-cell>
          <table:table-cell table:style-name="5">
            <text:p text:style-name="s16_fi0">Щитки защитные для голени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10"/>10.</text:p>
          </table:table-cell>
          <table:table-cell table:style-name="5">
            <text:p text:style-name="s16_fi0">Бинт эластичный для рук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2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ых дисциплин кик - форма, свободная форма</text:h>
          </table:table-cell>
        </table:table-row>
        <table:table-row>
          <table:table-cell table:style-name="7">
            <text:p text:style-name="s1_center_fi0"><text:bookmark text:name="anchor11111"/>11.</text:p>
          </table:table-cell>
          <table:table-cell table:style-name="5">
            <text:p text:style-name="s16_fi0">Костюм для выступлений (кимоно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1112"/>12.</text:p>
          </table:table-cell>
          <table:table-cell table:style-name="5">
            <text:p text:style-name="s16_fi0">Чехол для переноски спортивного инвен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12</text:p>
          </table:table-cell>
        </table:table-row>
      </table:table>
      <text:p text:style-name="s1"/>
      <text:p text:style-name="SB0"/>
      <text:p text:style-name="s1_right_fi698"><text:bookmark text:name="anchor11200"/><text:span text:style-name="s10">Таблица N 2</text:span></text:p>
      <text:p text:style-name="s1"/>
      <table:table table:name="15137" table:style-name="15137">
        <table:table-column table:style-name="793"/>
        <table:table-column table:style-name="2535"/>
        <table:table-column table:style-name="1344"/>
        <table:table-column table:style-name="1830"/>
        <table:table-column table:style-name="1006"/>
        <table:table-column table:style-name="979"/>
        <table:table-column table:style-name="1004"/>
        <table:table-column table:style-name="1142"/>
        <table:table-column table:style-name="1186"/>
        <table:table-column table:style-name="1286"/>
        <table:table-column table:style-name="1005"/>
        <table:table-column table:style-name="1027"/>
        <table:table-row>
          <table:table-cell table:style-name="15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Спортивная экипировка, передаваемая в индивидуальное пользование</text:p>
          </table:table-cell>
        </table:table-row>
        <table:table-row>
          <table:table-cell table:style-name="71" table:number-rows-spanned="3">
            <text:p text:style-name="s1_center_fi0">N п/п</text:p>
          </table:table-cell>
          <table:table-cell table:style-name="69" table:number-rows-spanned="3">
            <text:p text:style-name="s1_center_fi0">Наименование</text:p>
          </table:table-cell>
          <table:table-cell table:style-name="69" table:number-rows-spanned="3">
            <text:p text:style-name="s1_center_fi0">Единица измерения</text:p>
          </table:table-cell>
          <table:table-cell table:style-name="69" table:number-rows-spanned="3">
            <text:p text:style-name="s1_center_fi0">Расчетная единица</text:p>
          </table:table-cell>
          <table:table-cell table:style-name="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5" table:number-columns-spanned="2">
            <table:covered-table-cell/>
            <text:p text:style-name="s1_center_fi0">Этап совершенствования спортивного мастерства</text:p>
          </table:table-cell>
          <table:table-cell table:style-name="5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</table:table-row>
        <table:table-row>
          <table:table-cell table:style-name="7">
            <text:p text:style-name="s1_center_fi0"><text:bookmark text:name="anchor11201"/>1.</text:p>
          </table:table-cell>
          <table:table-cell table:style-name="5">
            <text:p text:style-name="s16_fi0">Бинт эластичный для рук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>
            <text:p text:style-name="s1_center_fi0"><text:bookmark text:name="anchor11202"/>2.</text:p>
          </table:table-cell>
          <table:table-cell table:style-name="5">
            <text:p text:style-name="s16_fi0">Костюм спортив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кик - форма, свободная форма</text:h>
          </table:table-cell>
        </table:table-row>
        <table:table-row>
          <table:table-cell table:style-name="7">
            <text:p text:style-name="s1_center_fi0"><text:bookmark text:name="anchor11203"/>3.</text:p>
          </table:table-cell>
          <table:table-cell table:style-name="5">
            <text:p text:style-name="s16_fi0">Футболка (короткий рукав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4"/>4.</text:p>
          </table:table-cell>
          <table:table-cell table:style-name="5">
            <text:p text:style-name="s16_fi0">Чехол для переноски спортивного инвен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лайт-контакт, поинтфайтинг, К1, фулл-контакт, лоу-кик</text:h>
          </table:table-cell>
        </table:table-row>
        <table:table-row>
          <table:table-cell table:style-name="7">
            <text:p text:style-name="s1_center_fi0"><text:bookmark text:name="anchor11205"/>5.</text:p>
          </table:table-cell>
          <table:table-cell table:style-name="5">
            <text:p text:style-name="s16_fi0">Костюм ветрозащит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6"/>6.</text:p>
          </table:table-cell>
          <table:table-cell table:style-name="5">
            <text:p text:style-name="s16_fi0">Кроссовки легкоатлетически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7"/>7.</text:p>
          </table:table-cell>
          <table:table-cell table:style-name="5">
            <text:p text:style-name="s16_fi0">Перчатки боксерские (красные и синие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>
            <text:p text:style-name="s1_center_fi0"><text:bookmark text:name="anchor11208"/>8.</text:p>
          </table:table-cell>
          <table:table-cell table:style-name="5">
            <text:p text:style-name="s16_fi0">Протектор зубной (капа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9"/>9.</text:p>
          </table:table-cell>
          <table:table-cell table:style-name="5">
            <text:p text:style-name="s16_fi0">Протектор нагрудный (женский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10"/>10.</text:p>
          </table:table-cell>
          <table:table-cell table:style-name="5">
            <text:p text:style-name="s16_fi0">Протектор пахов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11"/>11.</text:p>
          </table:table-cell>
          <table:table-cell table:style-name="5">
            <text:p text:style-name="s16_fi0">Футболка (короткий рукав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12"/>12.</text:p>
          </table:table-cell>
          <table:table-cell table:style-name="5">
            <text:p text:style-name="s16_fi0">Футы защитные (красные и синие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>
            <text:p text:style-name="s1_center_fi0"><text:bookmark text:name="anchor11213"/>13.</text:p>
          </table:table-cell>
          <table:table-cell table:style-name="5">
            <text:p text:style-name="s16_fi0">Шапка зимня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14"/>14.</text:p>
          </table:table-cell>
          <table:table-cell table:style-name="5">
            <text:p text:style-name="s16_fi0">Шлем для кикбоксинга (красный и синий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215"/>15.</text:p>
          </table:table-cell>
          <table:table-cell table:style-name="5">
            <text:p text:style-name="s16_fi0">Шорты для кикбоксинг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16"/>16.</text:p>
          </table:table-cell>
          <table:table-cell table:style-name="5">
            <text:p text:style-name="s16_fi0">Штаны для кикбоксинга (красные и синие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217"/>17.</text:p>
          </table:table-cell>
          <table:table-cell table:style-name="5">
            <text:p text:style-name="s16_fi0">Щитки защитные для голени (красные и синие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Ф от 31 октября 2022 г. N 885 "Об утверждении федерального стандарт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0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Ф от 31 октября 2022 г. N 885 "Об утверждении федерального стандарт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0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истерства спорта РФ от 31 октября 2022 г. N 885 "Об утверждении федерального стандарт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0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Ф от 31 октября 2022 г. N 885 "Об утверждении федерального стандарт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0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